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herindelen van het terrein in de buurt van de Nieuw Hongerlandsedijk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indelen van het terrein in de buurt van de Nieuw Hongerlandsedijk te Spijkenisse gemeente Nissewaard een water- en wegenvergunning te verlenen.</text:p>
            <text:p text:style-name="common-al">Zaaknummer: VTH202212-0144</text:p>
            <text:p text:style-name="common-al">Start bezwaartermijn (6 weken): 2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4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144</meta:user-defined>
    <meta:user-defined meta:name="DCTERMS.abstract">VP het het bouwrijp maken van Dijk 2 t.b.v. woningbouw in deelgebied Waterfront te Spijkenisse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herindelen van het terrein in de buurt van de Nieuw Hongerlandsedijk te Spijkenisse</meta:user-defined>
    <meta:user-defined meta:name="DCTERMS.W3CDTF/DCTERMS.available">2023-03-21</meta:user-defined>
    <meta:user-defined meta:name="DCTERMS.W3CDTF/OVERHEIDop.jaargang">2023</meta:user-defined>
    <meta:user-defined meta:name="OVERHEIDop.publicationIssue">3340</meta:user-defined>
    <meta:user-defined meta:name="OVERHEIDop.WsbID/DC.identifier">wsb-2023-3340</meta:user-defined>
    <meta:user-defined meta:name="OVERHEIDop.versieInformatie"/>
  </office:meta>
</office:document-meta>
</file>