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steiger en het plaatsen van een vlonder in een KRW-lichaam ter plaatse van Abbekesdoel 86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steiger en het plaatsen van een vlonder in een KRW-lichaam ter plaatse van Abbekesdoel 86 te Bleskensgraaf een watervergunning te verlenen.  
</text:p>
            <text:p text:style-name="common-al">Zaaknummer: 2022154558
</text:p>
            <text:p text:style-name="common-al">Start bezwaartermijn: 09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54558</meta:user-defined>
    <meta:user-defined meta:name="DCTERMS.abstract">het vervangen van de steiger en plaatsen van een vlonder ter plaatse van Abbekesdoel 86 te Bleskensgraaf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steiger en het plaatsen van een vlonder in een KRW-lichaam ter plaatse van Abbekesdoel 86 te Bleskensgraaf</meta:user-defined>
    <meta:user-defined meta:name="DCTERMS.W3CDTF/DCTERMS.available">2023-01-11</meta:user-defined>
    <meta:user-defined meta:name="DCTERMS.W3CDTF/OVERHEIDop.jaargang">2023</meta:user-defined>
    <meta:user-defined meta:name="OVERHEIDop.publicationIssue">334</meta:user-defined>
    <meta:user-defined meta:name="OVERHEIDop.WsbID/DC.identifier">wsb-2023-334</meta:user-defined>
    <meta:user-defined meta:name="OVERHEIDop.versieInformatie"/>
  </office:meta>
</office:document-meta>
</file>