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ngen van een dam met duiker in een watergang aan de Spoordijk ter hoogte van de Korte Uitweg 2 in Schalkwijk (code HDSR2265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ngen van een dam met duiker in een tertiaire watergang op de locatie Spoordijk ter hoogte van de Korte uitweg 2 in Schalkwijk in de gemeente Houten. Dit besluit is verzonden op 17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26527</meta:user-defined>
    <meta:user-defined meta:name="DCTERMS.abstract">Verleende watervergunning voor het verlengen van een dam met duiker in een tertiaire watergang op de locatie Spoordijk ter hoogte van de Korte uitweg 2 in Schalkwijk in de gemeente Hout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verlengen van een dam met duiker in een watergang aan de Spoordijk ter hoogte van de Korte Uitweg 2 in Schalkwijk (code HDSR226527)</meta:user-defined>
    <meta:user-defined meta:name="OVERHEIDop.datumEindeReactietermijn">2023-05-01</meta:user-defined>
    <meta:user-defined meta:name="OVERHEIDop.TilID/OVERHEIDop.terinzageleggingOP">til-2023-2696</meta:user-defined>
    <meta:user-defined meta:name="DCTERMS.W3CDTF/DCTERMS.available">2023-03-21</meta:user-defined>
    <meta:user-defined meta:name="DCTERMS.W3CDTF/OVERHEIDop.jaargang">2023</meta:user-defined>
    <meta:user-defined meta:name="OVERHEIDop.publicationIssue">3339</meta:user-defined>
    <meta:user-defined meta:name="OVERHEIDop.WsbID/DC.identifier">wsb-2023-3339</meta:user-defined>
    <meta:user-defined meta:name="OVERHEIDop.versieInformatie"/>
  </office:meta>
</office:document-meta>
</file>