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doute 2 te Steenbergen. </text:p>
      <text:section text:name="zakelijke-mededeling_id1-3-2" text:style-name="zakelijke-mededeling">
        <text:section text:name="zakelijke-mededeling-tekst_id1-3-2-1" text:style-name="zakelijke-mededeling-tekst">
          <text:section text:name="tekst_id1-3-2-1-1" text:style-name="tekst">
            <text:p text:style-name="common-al">Besluitnummer 625002 ingevolge de Keur waterschap Brabantse Delta 2015 bekend gemaakt op 17 maart 2023 voor het plaatsen, hebben en onderhouden van een woonhuis in de beschermingszones en in het profiel van vrije ruimte behorende bij regionale waterkering DWK01238, genaamd B070-Oost Havendijk, op het kadastraal perceel SBG02 sectie E 1246 ter plaatse van Redoute 2 te Steenbergen als onderdeel van bouwplan Buiten de Veste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3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3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3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edoute 2 te Steenbergen.</meta:user-defined>
    <meta:user-defined meta:name="DCTERMS.W3CDTF/DCTERMS.available">2023-03-21</meta:user-defined>
    <meta:user-defined meta:name="DCTERMS.W3CDTF/OVERHEIDop.jaargang">2023</meta:user-defined>
    <meta:user-defined meta:name="OVERHEIDop.externeBijlage">Besluit 625002|exb-2023-13984</meta:user-defined>
    <meta:user-defined meta:name="OVERHEIDop.externeBijlage">0652600468-A |exb-2023-13985</meta:user-defined>
    <meta:user-defined meta:name="OVERHEIDop.externeBijlage">0652600468-B|exb-2023-13986</meta:user-defined>
    <meta:user-defined meta:name="OVERHEIDop.publicationIssue">3338</meta:user-defined>
    <meta:user-defined meta:name="OVERHEIDop.WsbID/DC.identifier">wsb-2023-3338</meta:user-defined>
    <meta:user-defined meta:name="OVERHEIDop.versieInformatie"/>
  </office:meta>
</office:document-meta>
</file>