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ereglement en vergunning Scheepvaartverkeerswet voor het traject tussen Manderssluis – Stampersgat in Steenbergen en Moerdijk.</text:p>
      <text:section text:name="zakelijke-mededeling_id1-3-2" text:style-name="zakelijke-mededeling">
        <text:section text:name="zakelijke-mededeling-tekst_id1-3-2-1" text:style-name="zakelijke-mededeling-tekst">
          <text:section text:name="tekst_id1-3-2-1-1" text:style-name="tekst">
            <text:p text:style-name="common-al">Besluitnummer 623389 en 622690 ingevolge het Binnenvaartpolitiereglement en Scheepsvaartwet op 17 maart 2023 voor het baggeren vanvaarweg De Mark en Dintel ter hoogte van het traject tussen Manderssluis en Stampersgat (deeltraject A), in de periode van maart 2023 tot en met 31juli 2023, en het daarvoor tijdelijk afmeren van een ponton in de vaarweg Mark en Dintel en voor het overschrijden van de op de Mark en Dintel (riviervak VI), op het traject Prinslandsebrug – Stampersgat en retour ter plaatse toegestane afmetingen van een vaartuig het is verlee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ntheffing Binnenvaartpolitereglement en vergunning Scheepvaartverkeerswet voor het traject tussen Manderssluis – Stampersgat in Steenbergen en Moerdijk.</meta:user-defined>
    <meta:user-defined meta:name="DCTERMS.W3CDTF/DCTERMS.available">2023-03-21</meta:user-defined>
    <meta:user-defined meta:name="DCTERMS.W3CDTF/OVERHEIDop.jaargang">2023</meta:user-defined>
    <meta:user-defined meta:name="OVERHEIDop.externeBijlage">Besluit 623389|exb-2023-13954</meta:user-defined>
    <meta:user-defined meta:name="OVERHEIDop.externeBijlage">Besluit 622690|exb-2023-13955</meta:user-defined>
    <meta:user-defined meta:name="OVERHEIDop.externeBijlage">0652611677-B|exb-2023-13956</meta:user-defined>
    <meta:user-defined meta:name="OVERHEIDop.externeBijlage">0652611677-A|exb-2023-13957</meta:user-defined>
    <meta:user-defined meta:name="OVERHEIDop.externeBijlage">Gespreksnotitie|exb-2023-13958</meta:user-defined>
    <meta:user-defined meta:name="OVERHEIDop.publicationIssue">3333</meta:user-defined>
    <meta:user-defined meta:name="OVERHEIDop.WsbID/DC.identifier">wsb-2023-3333</meta:user-defined>
    <meta:user-defined meta:name="OVERHEIDop.versieInformatie"/>
  </office:meta>
</office:document-meta>
</file>