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een secundaire watergang nabij Lage Trijnweg 11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maart tot en met 28 april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33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3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3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in een secundaire watergang nabij Lage Trijnweg 11 te Spijk</meta:user-defined>
    <meta:user-defined meta:name="DCTERMS.W3CDTF/DCTERMS.available">2023-03-21</meta:user-defined>
    <meta:user-defined meta:name="DCTERMS.W3CDTF/OVERHEIDop.jaargang">2023</meta:user-defined>
    <meta:user-defined meta:name="OVERHEIDop.externeBijlage">59844_besluit|exb-2023-13935</meta:user-defined>
    <meta:user-defined meta:name="OVERHEIDop.publicationIssue">3332</meta:user-defined>
    <meta:user-defined meta:name="OVERHEIDop.WsbID/DC.identifier">wsb-2023-3332</meta:user-defined>
    <meta:user-defined meta:name="OVERHEIDop.versieInformatie"/>
  </office:meta>
</office:document-meta>
</file>