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Onderzoek Erodeerbaarheid Klei Dubbel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maart tot en met 28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Onderzoek Erodeerbaarheid Klei Dubbele Dijk</meta:user-defined>
    <meta:user-defined meta:name="DCTERMS.W3CDTF/DCTERMS.available">2023-03-21</meta:user-defined>
    <meta:user-defined meta:name="DCTERMS.W3CDTF/OVERHEIDop.jaargang">2023</meta:user-defined>
    <meta:user-defined meta:name="OVERHEIDop.externeBijlage">60410_projectplan|exb-2023-13933</meta:user-defined>
    <meta:user-defined meta:name="OVERHEIDop.publicationIssue">3331</meta:user-defined>
    <meta:user-defined meta:name="OVERHEIDop.WsbID/DC.identifier">wsb-2023-3331</meta:user-defined>
    <meta:user-defined meta:name="OVERHEIDop.versieInformatie"/>
  </office:meta>
</office:document-meta>
</file>