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passen van het watersysteem ten behoeve van bouwfase ter plaatse van Heijwegenlaan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passen van het watersysteem ten behoeve van bouwfase ter plaatse van Heijwegenlaan in Spijkenisse gemeente Nissewaard.</text:p>
            <text:p text:style-name="common-al">Zaaknummer: VTH202211-0504</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504</meta:user-defined>
    <meta:user-defined meta:name="DCTERMS.abstract">VP het aanpassen van het watersystreem ten behoeve van bouwfase ter plaatse van Heijwegenlaan in Spijkenisse</meta:user-defined>
    <dc:language>nl</dc:language>
    <meta:user-defined meta:name="OVERHEIDop.locatietype/OVERHEIDop.gebiedsmarkering">Punt</meta:user-defined>
    <meta:user-defined meta:name="DC.title">Waterschap Hollandse Delta - watervergunning voor het tijdelijk aanpassen van het watersysteem ten behoeve van bouwfase ter plaatse van Heijwegenlaan in Spijkenisse</meta:user-defined>
    <meta:user-defined meta:name="DCTERMS.W3CDTF/DCTERMS.available">2023-03-21</meta:user-defined>
    <meta:user-defined meta:name="DCTERMS.W3CDTF/OVERHEIDop.jaargang">2023</meta:user-defined>
    <meta:user-defined meta:name="OVERHEIDop.publicationIssue">3330</meta:user-defined>
    <meta:user-defined meta:name="OVERHEIDop.WsbID/DC.identifier">wsb-2023-3330</meta:user-defined>
    <meta:user-defined meta:name="OVERHEIDop.versieInformatie"/>
  </office:meta>
</office:document-meta>
</file>