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SCHRIJVING aan ADRES te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ehouden van een tijdelijke oprit </text:p>
            <text:p text:style-name="common-al">Locatie: kern- en beschermingszone van primaire dijkring 50 nabij de Houthaven te Zutphen</text:p>
            <text:p text:style-name="common-al">Zaaknummer: 79493</text:p>
            <text:p text:style-name="common-al">Datum bekendmaking besluit: 11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OMSCHRIJVING aan ADRES te PLAATS</meta:user-defined>
    <meta:user-defined meta:name="DCTERMS.W3CDTF/DCTERMS.available">2023-01-11</meta:user-defined>
    <meta:user-defined meta:name="DCTERMS.W3CDTF/OVERHEIDop.jaargang">2023</meta:user-defined>
    <meta:user-defined meta:name="OVERHEIDop.publicationIssue">333</meta:user-defined>
    <meta:user-defined meta:name="OVERHEIDop.WsbID/DC.identifier">wsb-2023-333</meta:user-defined>
    <meta:user-defined meta:name="OVERHEIDop.versieInformatie"/>
  </office:meta>
</office:document-meta>
</file>