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aanleggen dam</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wegen verleend. Het waterschap geeft hiermee toestemming voor het aanleggen van een dam aan de Papaverweg in Clinge. De vergunning en ontheffing zijn geregistreerd onder zaaknummer VOS1495.</text:p>
            <text:p text:style-name="tussenkopcur">Waarom publiceert het waterschap dit bericht?</text:p>
            <text:p text:style-name="common-al">Een watervergunning/ontheffing wegen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28 april 2023 laten weten dat u het niet eens bent met de vergunning/ontheffing. Dit heet bezwaar maken. U kunt bezwaar maken als de vergunning/ontheffing tegen uw belangen ingaat. In deze periode kunt u ook de documenten met informatie over de vergunning/ontheff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328</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28</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28</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495</meta:user-defined>
    <dc:language>nl</dc:language>
    <meta:user-defined meta:name="OVERHEIDop.locatietype/OVERHEIDop.gebiedsmarkering">Punt</meta:user-defined>
    <meta:user-defined meta:name="DC.title">Toestemming aanleggen dam</meta:user-defined>
    <meta:user-defined meta:name="DCTERMS.W3CDTF/DCTERMS.available">2023-03-21</meta:user-defined>
    <meta:user-defined meta:name="DCTERMS.W3CDTF/OVERHEIDop.jaargang">2023</meta:user-defined>
    <meta:user-defined meta:name="OVERHEIDop.publicationIssue">3328</meta:user-defined>
    <meta:user-defined meta:name="OVERHEIDop.WsbID/DC.identifier">wsb-2023-3328</meta:user-defined>
    <meta:user-defined meta:name="OVERHEIDop.versieInformatie"/>
  </office:meta>
</office:document-meta>
</file>