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verwijderen van een hogedruk gasleiding ter hoogte van Bollaarsdijk 11 A te Briell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wijderen van een hogedruk gasleiding ter hoogte van Bollaarsdijk 11 A te Brielle in gemeente Voorne aan Zee een wegenvergunning te verlenen.</text:p>
            <text:p text:style-name="common-al">Zaaknummer: VTH202301-0146</text:p>
            <text:p text:style-name="common-al">Start bezwaartermijn (6 weken): 21-03-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325</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25</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25</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1-0146</meta:user-defined>
    <meta:user-defined meta:name="DCTERMS.abstract">het verwijderen van een hogedruk gasleiding ter hoogte van Bollaarsdijk 11 A te Brielle in gemeente Voorne aan Zee</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egenvergunning voor het verwijderen van een hogedruk gasleiding ter hoogte van Bollaarsdijk 11 A te Brielle</meta:user-defined>
    <meta:user-defined meta:name="DCTERMS.W3CDTF/DCTERMS.available">2023-03-21</meta:user-defined>
    <meta:user-defined meta:name="DCTERMS.W3CDTF/OVERHEIDop.jaargang">2023</meta:user-defined>
    <meta:user-defined meta:name="OVERHEIDop.publicationIssue">3325</meta:user-defined>
    <meta:user-defined meta:name="OVERHEIDop.WsbID/DC.identifier">wsb-2023-3325</meta:user-defined>
    <meta:user-defined meta:name="OVERHEIDop.versieInformatie"/>
  </office:meta>
</office:document-meta>
</file>