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bomen aan de Eibergseweg in Winterswijk-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nten van bomen</text:p>
            <text:p text:style-name="common-al">Locatie: Eibergseweg 14 Winterswijk-Meddo</text:p>
            <text:p text:style-name="common-al">Zaaknummer: 84755</text:p>
            <text:p text:style-name="common-al">Datum bekendmaking besluit: 17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1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nten van bomen aan de Eibergseweg in Winterswijk-Meddo</meta:user-defined>
    <meta:user-defined meta:name="DCTERMS.W3CDTF/DCTERMS.available">2023-03-21</meta:user-defined>
    <meta:user-defined meta:name="DCTERMS.W3CDTF/OVERHEIDop.jaargang">2023</meta:user-defined>
    <meta:user-defined meta:name="OVERHEIDop.publicationIssue">3318</meta:user-defined>
    <meta:user-defined meta:name="OVERHEIDop.WsbID/DC.identifier">wsb-2023-3318</meta:user-defined>
    <meta:user-defined meta:name="OVERHEIDop.versieInformatie"/>
  </office:meta>
</office:document-meta>
</file>