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houden van een houtsnipperreactor in de beschermingszone van de A-watergang nabij de Nieuweweg 3a in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houden van een houtsnipperreactor in de beschermingszone van de A-watergang nabij de Nieuweweg 3a in Westerbeek. Het zaaknummer is 0654268559.</text:p>
            <text:p text:style-name="common-al">
            <text:span text:style-name="nadrukvet">Besluitdatum:</text:span> 17-03-2023</text:p>
            <text:p text:style-name="common-al">
            <text:span text:style-name="nadrukvet">Inzage</text:span>
          </text:p>
            <text:p text:style-name="common-al">U kunt de vergunning gedurende 6 weken inzien vanaf <text:span text:style-name="nadrukvet">21-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1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8559</meta:user-defined>
    <meta:user-defined meta:name="DCTERMS.abstract">Aanleg houtsnipperreactor, beschermingszone a-watergang, lozing nitraat / stikstofgas, Nieuweweg 3a Westerbeek</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aanleggen en houden van een houtsnipperreactor in de beschermingszone van de A-watergang nabij de Nieuweweg 3a in Westerbeek</meta:user-defined>
    <meta:user-defined meta:name="DCTERMS.W3CDTF/DCTERMS.available">2023-03-21</meta:user-defined>
    <meta:user-defined meta:name="DCTERMS.W3CDTF/OVERHEIDop.jaargang">2023</meta:user-defined>
    <meta:user-defined meta:name="OVERHEIDop.publicationIssue">3317</meta:user-defined>
    <meta:user-defined meta:name="OVERHEIDop.WsbID/DC.identifier">wsb-2023-3317</meta:user-defined>
    <meta:user-defined meta:name="OVERHEIDop.versieInformatie"/>
  </office:meta>
</office:document-meta>
</file>