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ekdijk 18-0001, 3998 NH Schalkwijk (code HDSR232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ekdijk 18-0001, 3998 NH Schalkwijk in de gemeente Houten. </text:p>
            <text:p text:style-name="common-al">Deze aanvraag is ontvangen op 16 maart 2023 en geregistreerd onder zaak 232665 (OLO nummer 766639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2665</meta:user-defined>
    <meta:user-defined meta:name="DCTERMS.abstract"> aanvraag watervergunning voor het aanleggen van kabels of leidingen in, op of nabij een waterkering, Lekdijk 18-0001, 3998 NH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ekdijk 18-0001, 3998 NH Schalkwijk (code HDSR232665)</meta:user-defined>
    <meta:user-defined meta:name="DCTERMS.W3CDTF/DCTERMS.available">2023-03-21</meta:user-defined>
    <meta:user-defined meta:name="DCTERMS.W3CDTF/OVERHEIDop.jaargang">2023</meta:user-defined>
    <meta:user-defined meta:name="OVERHEIDop.publicationIssue">3314</meta:user-defined>
    <meta:user-defined meta:name="OVERHEIDop.WsbID/DC.identifier">wsb-2023-3314</meta:user-defined>
    <meta:user-defined meta:name="OVERHEIDop.versieInformatie"/>
  </office:meta>
</office:document-meta>
</file>