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brengen van beplanting in de beschermingszone. De werkzaamheden vinden plaats in de buurt van de Nachtegaallaan 20 te Eindhoven (zaaknummer 05391165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maart 2023 een aanvraag voor een vergunning in het kader van de Waterwet ontvangen voor het aanbrengen van beplanting in de beschermingszone. De werkzaamheden vinden plaats in de buurt van de Nachtegaallaan 20 te Eindhoven. De locatie is kadastraal bekend als gemeente Tongelre (TGR00), sectie F, nummer 1508. De aanvraag is geregistreerd met zaaknummer 0539116582.</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6582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1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aanbrengen van beplanting in de beschermingszone. De werkzaamheden vinden plaats in de buurt van de Nachtegaallaan 20 te Eindhoven (zaaknummer 0539116582)</meta:user-defined>
    <meta:user-defined meta:name="DCTERMS.W3CDTF/DCTERMS.available">2023-03-21</meta:user-defined>
    <meta:user-defined meta:name="DCTERMS.W3CDTF/OVERHEIDop.jaargang">2023</meta:user-defined>
    <meta:user-defined meta:name="OVERHEIDop.publicationIssue">3312</meta:user-defined>
    <meta:user-defined meta:name="OVERHEIDop.WsbID/DC.identifier">wsb-2023-3312</meta:user-defined>
    <meta:user-defined meta:name="OVERHEIDop.versieInformatie"/>
  </office:meta>
</office:document-meta>
</file>