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in de buurt van Van Teylingenweg 141 in Kamerik (code HDSR232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in de buurt van Van Teylingenweg 141, in Kamerik in de gemeente Woerden.</text:p>
            <text:p text:style-name="common-al"/>
            <text:p text:style-name="common-al">Deze aanvraag is ontvangen op 16 maart 2023 en geregistreerd onder zaak 232732 (OLO nummer 766654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3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32732</meta:user-defined>
    <meta:user-defined meta:name="DCTERMS.abstract">Nieuwe aanvraag voor een watervergunning voor het aanleggen van kabels of leidingen in of nabij een oppervlaktewaterlichaam, in de buurt van Van Teylingenweg 141, in Kamerik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kabels of leidingen in of nabij een oppervlaktewaterlichaam, in de buurt van Van Teylingenweg 141 in Kamerik (code HDSR232732)</meta:user-defined>
    <meta:user-defined meta:name="DCTERMS.W3CDTF/DCTERMS.available">2023-03-21</meta:user-defined>
    <meta:user-defined meta:name="DCTERMS.W3CDTF/OVERHEIDop.jaargang">2023</meta:user-defined>
    <meta:user-defined meta:name="OVERHEIDop.publicationIssue">3311</meta:user-defined>
    <meta:user-defined meta:name="OVERHEIDop.WsbID/DC.identifier">wsb-2023-3311</meta:user-defined>
    <meta:user-defined meta:name="OVERHEIDop.versieInformatie"/>
  </office:meta>
</office:document-meta>
</file>