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aan ADRE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de Oude IJsselrace 2023</text:p>
            <text:p text:style-name="common-al">Locatie: tussen de Barend Ubbinkweg te Doesburg en de Saap Roelofbrug te Doetinchem</text:p>
            <text:p text:style-name="common-al">Zaaknummer: 75303</text:p>
            <text:p text:style-name="common-al">Datum bekendmaking besluit: 11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OVERHEIDop.locatietype/OVERHEIDop.gebiedsmarkering">Weg</meta:user-defined>
    <meta:user-defined meta:name="DC.title">Toestemming voor het OMSCHRIJVING aan ADRES te PLAATS</meta:user-defined>
    <meta:user-defined meta:name="DCTERMS.W3CDTF/DCTERMS.available">2023-01-11</meta:user-defined>
    <meta:user-defined meta:name="DCTERMS.W3CDTF/OVERHEIDop.jaargang">2023</meta:user-defined>
    <meta:user-defined meta:name="OVERHEIDop.publicationIssue">331</meta:user-defined>
    <meta:user-defined meta:name="OVERHEIDop.WsbID/DC.identifier">wsb-2023-331</meta:user-defined>
    <meta:user-defined meta:name="OVERHEIDop.versieInformatie"/>
  </office:meta>
</office:document-meta>
</file>