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4697 het aanbrengen en hebben van een mantelbuis ter hoogte van Schipholweg 1027C te Boesingheli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horizontaal gestuurde boring aanbrengen en hebben van een PE 100 SDR 9 Ø 250 mm mantelbuis voor transportleiding in kwetsbaar kwelgebied ter hoogte van Schipholweg 1027C te Boesingheliede.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6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0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0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0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4697 het aanbrengen en hebben van een mantelbuis ter hoogte van Schipholweg 1027C te Boesingheliede</meta:user-defined>
    <meta:user-defined meta:name="OVERHEIDop.datumEindeReactietermijn">2023-04-26</meta:user-defined>
    <meta:user-defined meta:name="OVERHEIDop.TilID/OVERHEIDop.terinzageleggingOP">til-2023-2633</meta:user-defined>
    <meta:user-defined meta:name="DCTERMS.W3CDTF/DCTERMS.available">2023-03-21</meta:user-defined>
    <meta:user-defined meta:name="DCTERMS.W3CDTF/OVERHEIDop.jaargang">2023</meta:user-defined>
    <meta:user-defined meta:name="OVERHEIDop.publicationIssue">3306</meta:user-defined>
    <meta:user-defined meta:name="OVERHEIDop.WsbID/DC.identifier">wsb-2023-3306</meta:user-defined>
    <meta:user-defined meta:name="OVERHEIDop.versieInformatie"/>
  </office:meta>
</office:document-meta>
</file>