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714 het aanbrengen van een tijdelijke dam en weg nabij Paradijsweg 106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 het aanbrengen van een tijdelijke dam van 25 m² met een duiker van ø 600 mm, met een lengte van 5 meter, voor een maximale periode van 1 jaar;</text:p>
            <text:p text:style-name="common-al"> - het aanbrengen van een tijdelijke weg (toename verharding 800 m²) voor een maximale periode van 1 jaar nabij Paradijsweg 106 in Ter Aa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714 het aanbrengen van een tijdelijke dam en weg nabij Paradijsweg 106 in Ter Aar</meta:user-defined>
    <meta:user-defined meta:name="OVERHEIDop.datumEindeReactietermijn">2023-03-21</meta:user-defined>
    <meta:user-defined meta:name="OVERHEIDop.TilID/OVERHEIDop.terinzageleggingOP">til-2023-2632</meta:user-defined>
    <meta:user-defined meta:name="DCTERMS.W3CDTF/DCTERMS.available">2023-03-21</meta:user-defined>
    <meta:user-defined meta:name="DCTERMS.W3CDTF/OVERHEIDop.jaargang">2023</meta:user-defined>
    <meta:user-defined meta:name="OVERHEIDop.publicationIssue">3305</meta:user-defined>
    <meta:user-defined meta:name="OVERHEIDop.WsbID/DC.identifier">wsb-2023-3305</meta:user-defined>
    <meta:user-defined meta:name="OVERHEIDop.versieInformatie"/>
  </office:meta>
</office:document-meta>
</file>