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328 twee gestuurde boringen voor een omhullende mantelbuis ter plaatse van Denemarkenlaan 14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wee horizontaal gestuurde boringen voor een omhullende mantelbuis respectievelijk met een doorsnede van 320 mm en 360 mm nabij de ondoorlatende laag in een kwelpolder ter plaatse van Denemarkenlaan 14 te Hazerswoude-Dor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328 twee gestuurde boringen voor een omhullende mantelbuis ter plaatse van Denemarkenlaan 14 te Hazerswoude-Dorp</meta:user-defined>
    <meta:user-defined meta:name="OVERHEIDop.datumEindeReactietermijn">2023-04-25</meta:user-defined>
    <meta:user-defined meta:name="OVERHEIDop.TilID/OVERHEIDop.terinzageleggingOP">til-2023-2631</meta:user-defined>
    <meta:user-defined meta:name="DCTERMS.W3CDTF/DCTERMS.available">2023-03-21</meta:user-defined>
    <meta:user-defined meta:name="DCTERMS.W3CDTF/OVERHEIDop.jaargang">2023</meta:user-defined>
    <meta:user-defined meta:name="OVERHEIDop.publicationIssue">3304</meta:user-defined>
    <meta:user-defined meta:name="OVERHEIDop.WsbID/DC.identifier">wsb-2023-3304</meta:user-defined>
    <meta:user-defined meta:name="OVERHEIDop.versieInformatie"/>
  </office:meta>
</office:document-meta>
</file>