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2023-004454 het tijdelijk dempen van overig oppervlaktewater ter hoogte van Hofdijklaan 23 te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tijdelijk, voor een periode van maximaal zes maanden, dempen van 18 m2 overig oppervlaktewater, zonder watercompensatie voor de aanleg van tijdelijke dam met duiker in verband met bouwwerkzaamheden ter hoogte van Hofdijklaan 23 te Oud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0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2023-004454 het tijdelijk dempen van overig oppervlaktewater ter hoogte van Hofdijklaan 23 te Oud Ade</meta:user-defined>
    <meta:user-defined meta:name="OVERHEIDop.datumEindeReactietermijn">2023-04-25</meta:user-defined>
    <meta:user-defined meta:name="OVERHEIDop.TilID/OVERHEIDop.terinzageleggingOP">til-2023-2630</meta:user-defined>
    <meta:user-defined meta:name="DCTERMS.W3CDTF/DCTERMS.available">2023-03-21</meta:user-defined>
    <meta:user-defined meta:name="DCTERMS.W3CDTF/OVERHEIDop.jaargang">2023</meta:user-defined>
    <meta:user-defined meta:name="OVERHEIDop.publicationIssue">3303</meta:user-defined>
    <meta:user-defined meta:name="OVERHEIDop.WsbID/DC.identifier">wsb-2023-3303</meta:user-defined>
    <meta:user-defined meta:name="OVERHEIDop.versieInformatie"/>
  </office:meta>
</office:document-meta>
</file>