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2252 verleende vergunning voor het onttrekken en lozen van grondwater op oppervlaktewater voor bouw kelder bij Buerweg 48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9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9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68</meta:user-defined>
    <meta:user-defined meta:name="DCTERMS.abstract">het onttrekken en lozen van grondwater op oppervlaktewater voor bouw kelder bij Buerweg 48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32252 verleende vergunning voor het onttrekken en lozen van grondwater op oppervlaktewater voor bouw kelder bij Buerweg 48 in Berg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99</meta:user-defined>
    <meta:user-defined meta:name="OVERHEIDop.WsbID/DC.identifier">wsb-2023-3299</meta:user-defined>
    <meta:user-defined meta:name="OVERHEIDop.versieInformatie"/>
  </office:meta>
</office:document-meta>
</file>