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LS kabels op de locatie bij Hoge Rijndijk 55A in Nieuwerbrug aan den Rijn (code HDSR2301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LS kabels op de locatie bij Hoge Rijndijk 55A in Nieuwerbrug aan den Rijn in de gemeente Bodegraven-Reeuwijk. (OLO 765391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0124</meta:user-defined>
    <meta:user-defined meta:name="DCTERMS.abstract">Melding activiteit voor het leggen van LS kabels op de locatie bij Hoge Rijndijk 55A in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LS kabels op de locatie bij Hoge Rijndijk 55A in Nieuwerbrug aan den Rijn (code HDSR230124)</meta:user-defined>
    <meta:user-defined meta:name="DCTERMS.W3CDTF/DCTERMS.available">2023-03-20</meta:user-defined>
    <meta:user-defined meta:name="DCTERMS.W3CDTF/OVERHEIDop.jaargang">2023</meta:user-defined>
    <meta:user-defined meta:name="OVERHEIDop.publicationIssue">3298</meta:user-defined>
    <meta:user-defined meta:name="OVERHEIDop.WsbID/DC.identifier">wsb-2023-3298</meta:user-defined>
    <meta:user-defined meta:name="OVERHEIDop.versieInformatie"/>
  </office:meta>
</office:document-meta>
</file>