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wichtsbeperking, Beijerscheweg Zuid in Stolwijk.</text:p>
      <text:section text:name="zakelijke-mededeling_id1-3-2" text:style-name="zakelijke-mededeling">
        <text:section text:name="zakelijke-mededeling-tekst_id1-3-2-1" text:style-name="zakelijke-mededeling-tekst">
          <text:section text:name="tekst_id1-3-2-1-1" text:style-name="tekst">
            <text:p text:style-name="common-al">(D2023-03-002289, verzenddatum 16 maart 2023)</text:p>
            <text:p text:style-name="common-al">Het hoogheemraadschap heeft een ontheffing verleend op basis van het Reglement verkeersregels en verkeerstekens 1990 (RVV 1990). Het hoogheemraadschap geeft hiermee toestemming voor het met vrachtauto's berijden van de Beijerscheweg Zuid in Stolwijk, gemeente Krimpenerwaard. Deze ontheffing is geldig op 17 maart 2023 .</text:p>
            <text:p text:style-name="common-al"/>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U moet uw bezwaar indienen bij de in het besluit genoemde wegbeheerder. Op onze website <text:a xlink:href="http://www.hhsk.nl/bezwaar"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ontheffing blijft geldig totdat het hoogheemraadschap een besluit heeft genomen over uw bezwaar. Is het voor u belangrijk dat de uitvoering van de ontheffing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297</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297</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297</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DC.title">Verleende ontheffing RVV Gewichtsbeperking, Beijerscheweg Zuid in Stolwijk.</meta:user-defined>
    <meta:user-defined meta:name="DCTERMS.W3CDTF/DCTERMS.available">2023-03-20</meta:user-defined>
    <meta:user-defined meta:name="DCTERMS.W3CDTF/OVERHEIDop.jaargang">2023</meta:user-defined>
    <meta:user-defined meta:name="OVERHEIDop.publicationIssue">3297</meta:user-defined>
    <meta:user-defined meta:name="OVERHEIDop.WsbID/DC.identifier">wsb-2023-3297</meta:user-defined>
    <meta:user-defined meta:name="OVERHEIDop.versieInformatie"/>
  </office:meta>
</office:document-meta>
</file>