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uiker, Kopsloot - Spoorlaan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2-004052, verzenddatum 16 maart 2023)</text:p>
            <text:p text:style-name="last-al">Het hoogheemraadschap heeft een watervergunning verleend. De watervergunning gaat over  het verwijderen van een duiker en het aanleggen en hebben van een duiker met in- en uitstroombakken en baggerdrempel in een overige watergang ter plaatse van Kopsloot - Spoorlaan in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Waarom publiceert het hoogheemraadschap dit bericht?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Bent u het niet eens met het besluit?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Wilt u de start van de activiteiten tegenhouden?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9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een duiker, Kopsloot - Spoorlaan in Capelle aan den IJssel.</meta:user-defined>
    <meta:user-defined meta:name="DCTERMS.W3CDTF/DCTERMS.available">2023-03-20</meta:user-defined>
    <meta:user-defined meta:name="DCTERMS.W3CDTF/OVERHEIDop.jaargang">2023</meta:user-defined>
    <meta:user-defined meta:name="OVERHEIDop.publicationIssue">3294</meta:user-defined>
    <meta:user-defined meta:name="OVERHEIDop.WsbID/DC.identifier">wsb-2023-3294</meta:user-defined>
    <meta:user-defined meta:name="OVERHEIDop.versieInformatie"/>
  </office:meta>
</office:document-meta>
</file>