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aanleggen van een dam met drie duikers in oppervlaktewater op de locatie nabij het Sportpark Rijnvliet in Utrecht (code HDSR2251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aanleggen van een dam met drie duikers in een tertiaire watergang op de locatie nabij het Sportpark Rijnvliet in de gemeente Utrecht. (OLO 7512063) Dit besluit is verzonden op 16 maart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april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0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9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9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9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25141</meta:user-defined>
    <meta:user-defined meta:name="DCTERMS.abstract">Verleende watervergunning voor het tijdelijk, tot en met 1 mei 2026,  aanleggen van een dam met drie duikers in een tertiaire watergang op de locatie nabij het Sportpark Rijnvliet in de gemeente Utrecht</meta:user-defined>
    <dc:language>nl</dc:language>
    <meta:user-defined meta:name="OVERHEIDop.locatietype/OVERHEIDop.gebiedsmarkering">Weg</meta:user-defined>
    <meta:user-defined meta:name="DC.title">Hoogheemraadschap De Stichtse Rijnlanden – Verleende watervergunning voor het tijdelijk aanleggen van een dam met drie duikers in oppervlaktewater op de locatie nabij het Sportpark Rijnvliet in Utrecht (code HDSR225141)</meta:user-defined>
    <meta:user-defined meta:name="OVERHEIDop.datumEindeReactietermijn">2023-04-28</meta:user-defined>
    <meta:user-defined meta:name="OVERHEIDop.TilID/OVERHEIDop.terinzageleggingOP">til-2023-2615</meta:user-defined>
    <meta:user-defined meta:name="DCTERMS.W3CDTF/DCTERMS.available">2023-03-20</meta:user-defined>
    <meta:user-defined meta:name="DCTERMS.W3CDTF/OVERHEIDop.jaargang">2023</meta:user-defined>
    <meta:user-defined meta:name="OVERHEIDop.publicationIssue">3290</meta:user-defined>
    <meta:user-defined meta:name="OVERHEIDop.WsbID/DC.identifier">wsb-2023-3290</meta:user-defined>
    <meta:user-defined meta:name="OVERHEIDop.versieInformatie"/>
  </office:meta>
</office:document-meta>
</file>