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e lozing van afvalwater op een oppervlaktewaterlichaam ter plaatse van Agro Business Park 90 in Wage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lozen van afvalwater afkomstig van het ontwikkelen van bronnen van een bodemenergieopslagsysteem op een oppervlaktewaterlichaam ter plaatse van Agro Business Park 90 te Wageningen. Tevens wordt de vergunning verleend voor het lozen van afvalwaterwater met een debiet van 80 m3/uur en een totale waterhoeveelheid van 1920 m3 op een oppervlaktewaterlichaam, ter plaatse van Agro Business Park 90 te Wageningen.</text:p>
            <text:p text:style-name="common-al">De vergunning is verzonden op 16 maart 2023.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1 maart 2023 tot en met 1 me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Peeters (vergunningverlener) via telefoonnummer: 06 57 27 05 37.</text:p>
            <text:p text:style-name="common-al">Voor procedurele vragen kunt u contact opnemen met mevrouw Van Bokhorst (juridisch-administratief medewerker) via telefoonnummer: 06 21 16 48 57.</text:p>
            <text:p text:style-name="last-al">Het nummer van de vergunning is Z2023-02-0123/D2023-02-232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0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288</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88</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88</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2-0123/D2023-02-2321</meta:user-defined>
    <meta:user-defined meta:name="DCTERMS.abstract">Watervergunning voor de lozing van afvalwater op een oppervlaktewaterlichaam ter plaatse van Agro Business Park 90 in Wageningen.</meta:user-defined>
    <dc:language>nl</dc:language>
    <meta:user-defined meta:name="OVERHEIDop.locatietype/OVERHEIDop.gebiedsmarkering">Adres</meta:user-defined>
    <meta:user-defined meta:name="DC.title">Bekendmaking watervergunning voor de lozing van afvalwater op een oppervlaktewaterlichaam ter plaatse van Agro Business Park 90 in Wageningen</meta:user-defined>
    <meta:user-defined meta:name="DCTERMS.W3CDTF/DCTERMS.available">2023-03-20</meta:user-defined>
    <meta:user-defined meta:name="DCTERMS.W3CDTF/OVERHEIDop.jaargang">2023</meta:user-defined>
    <meta:user-defined meta:name="OVERHEIDop.publicationIssue">3288</meta:user-defined>
    <meta:user-defined meta:name="OVERHEIDop.WsbID/DC.identifier">wsb-2023-3288</meta:user-defined>
    <meta:user-defined meta:name="OVERHEIDop.versieInformatie"/>
  </office:meta>
</office:document-meta>
</file>