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3.0341056 verleende vergunning voor het relinen en leggen van een kabel in de lengterichting  en haaks op de regionale waterkering ter hoogte van Veerdijk 97A in Worm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6-03-2023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3287</text:span><text:line-break/><text:date style:data-style-name="dag" text:fixed="true" text:date-value="2023-03-20"/><text:line-break/><text:date style:data-style-name="jaar" text:fixed="true" text:date-value="2023-03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3  nr. 3287</text:span><text:date style:data-style-name="nicedate" text:fixed="true" text:date-value="2023-03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HHNK/2023-0001392</meta:user-defined>
    <meta:user-defined meta:name="DCTERMS.abstract">het relinen en leggen van een kabel in de lengterichting  en haaks op de regionale waterkering ter hoogte van Veerdijk 97A in Worme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23.0341056 verleende vergunning voor het relinen en leggen van een kabel in de lengterichting  en haaks op de regionale waterkering ter hoogte van Veerdijk 97A in Wormer</meta:user-defined>
    <meta:user-defined meta:name="DCTERMS.W3CDTF/DCTERMS.available">2023-03-20</meta:user-defined>
    <meta:user-defined meta:name="DCTERMS.W3CDTF/OVERHEIDop.jaargang">2023</meta:user-defined>
    <meta:user-defined meta:name="OVERHEIDop.publicationIssue">3287</meta:user-defined>
    <meta:user-defined meta:name="OVERHEIDop.WsbID/DC.identifier">wsb-2023-3287</meta:user-defined>
    <meta:user-defined meta:name="OVERHEIDop.versieInformatie"/>
  </office:meta>
</office:document-meta>
</file>