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lle 12A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behorende bij het waterstaatswerk primaire waterkering dijkring 53, door daar binnen tijdelijk grond te ontgraven voor het aanbrengen van een rioolput, nabij Welle 12A in Deventer (<text:span text:style-name="nadrukcur">dossiernummer Z/23/053045;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lle 12A in Deventer</meta:user-defined>
    <meta:user-defined meta:name="DCTERMS.W3CDTF/DCTERMS.available">2023-03-20</meta:user-defined>
    <meta:user-defined meta:name="DCTERMS.W3CDTF/OVERHEIDop.jaargang">2023</meta:user-defined>
    <meta:user-defined meta:name="OVERHEIDop.publicationIssue">3286</meta:user-defined>
    <meta:user-defined meta:name="OVERHEIDop.WsbID/DC.identifier">wsb-2023-3286</meta:user-defined>
    <meta:user-defined meta:name="OVERHEIDop.versieInformatie"/>
  </office:meta>
</office:document-meta>
</file>