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Hasselterdijk 4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Primaire waterkering DR10, en secundaire watergang  door VR.15.592 door het vervangen van een bijgebouw ofwel het uitbreiden van de woning  en het realiseren van een zwembad aan de Hasselterdijk 45 in Zwolle (<text:span text:style-name="nadrukcur">dossiernummer Z/22/049877</text:span><text:span text:style-name="nadrukcur">; verzenddatum 16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8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8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8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Hasselterdijk 45 in Zwolle</meta:user-defined>
    <meta:user-defined meta:name="DCTERMS.W3CDTF/DCTERMS.available">2023-03-20</meta:user-defined>
    <meta:user-defined meta:name="DCTERMS.W3CDTF/OVERHEIDop.jaargang">2023</meta:user-defined>
    <meta:user-defined meta:name="OVERHEIDop.publicationIssue">3285</meta:user-defined>
    <meta:user-defined meta:name="OVERHEIDop.WsbID/DC.identifier">wsb-2023-3285</meta:user-defined>
    <meta:user-defined meta:name="OVERHEIDop.versieInformatie"/>
  </office:meta>
</office:document-meta>
</file>