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in de buurt van de Hoge rijndijk in Nieuwerbrug aan den Rijn (code HDSR2322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in de buurt van de Hoge rijndijk in Nieuwerbrug aan den Rijn, in de gemeente Bodegraven-Reeuwijk. Deze aanvraag is ontvangen op 16 maart 2023 en geregistreerd onder zaak 232269 (OLO nummer 7665067)</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0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8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8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8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32269</meta:user-defined>
    <meta:user-defined meta:name="DCTERMS.abstract">Nieuwe aanvraag watervergunning voor het aanleggen van kabels of leidingen in, op of nabij een oppervlaktewaterlichaam en een waterkering, in de buurt van de Hoge rijndijk in Nieuwerbrug aan den Rijn, in de gemeente Bodegraven-Reeuwijk</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watervergunning voor het aanleggen van kabels of leidingen in, op of nabij een oppervlaktewaterlichaam en een waterkering, in de buurt van de Hoge rijndijk in Nieuwerbrug aan den Rijn (code HDSR232269)</meta:user-defined>
    <meta:user-defined meta:name="DCTERMS.W3CDTF/DCTERMS.available">2023-03-20</meta:user-defined>
    <meta:user-defined meta:name="DCTERMS.W3CDTF/OVERHEIDop.jaargang">2023</meta:user-defined>
    <meta:user-defined meta:name="OVERHEIDop.publicationIssue">3284</meta:user-defined>
    <meta:user-defined meta:name="OVERHEIDop.WsbID/DC.identifier">wsb-2023-3284</meta:user-defined>
    <meta:user-defined meta:name="OVERHEIDop.versieInformatie"/>
  </office:meta>
</office:document-meta>
</file>