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onttrekken van grondwater voor het aanleggen van 150 kV kabel in Zuid-Be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tijdelijk onttrekken van grondwater voor het aanleggen van een 150 kV kabel door Zuid-Beveland. De aanvraag is ingediend onder het kenmerk VOS1851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7 maart 2023. Het waterschap neemt daarover waarschijnlijk 10 mei 2023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328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8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8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1851</meta:user-defined>
    <dc:language>nl</dc:language>
    <meta:user-defined meta:name="OVERHEIDop.locatietype/OVERHEIDop.gebiedsmarkering">Lijn</meta:user-defined>
    <meta:user-defined meta:name="DC.title">Aanvraag vergunning voor het tijdelijk onttrekken van grondwater voor het aanleggen van 150 kV kabel in Zuid-Beveland</meta:user-defined>
    <meta:user-defined meta:name="DCTERMS.W3CDTF/DCTERMS.available">2023-03-20</meta:user-defined>
    <meta:user-defined meta:name="DCTERMS.W3CDTF/OVERHEIDop.jaargang">2023</meta:user-defined>
    <meta:user-defined meta:name="OVERHEIDop.publicationIssue">3283</meta:user-defined>
    <meta:user-defined meta:name="OVERHEIDop.WsbID/DC.identifier">wsb-2023-3283</meta:user-defined>
    <meta:user-defined meta:name="OVERHEIDop.versieInformatie"/>
  </office:meta>
</office:document-meta>
</file>