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kabels langs de waterloop WL02982 nabij de Rauwbloksweg 11a te Bergenthei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041</text:p>
            <text:p text:style-name="common-al">Waterschap Vechtstromen heeft een watervergunning verleend. Het waterschap geeft hiermee toestemming voor het aanleggen van kabels langs de waterloop WL02982 nabij de Rauwbloksweg 11a te Bergentheim.</text:p>
            <text:p text:style-name="common-al">De watervergunning is op 15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8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8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8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kabels langs de waterloop WL02982 nabij de Rauwbloksweg 11a te Bergentheim</meta:user-defined>
    <meta:user-defined meta:name="DCTERMS.W3CDTF/DCTERMS.available">2023-03-20</meta:user-defined>
    <meta:user-defined meta:name="DCTERMS.W3CDTF/OVERHEIDop.jaargang">2023</meta:user-defined>
    <meta:user-defined meta:name="OVERHEIDop.publicationIssue">3282</meta:user-defined>
    <meta:user-defined meta:name="OVERHEIDop.WsbID/DC.identifier">wsb-2023-3282</meta:user-defined>
    <meta:user-defined meta:name="OVERHEIDop.versieInformatie"/>
  </office:meta>
</office:document-meta>
</file>