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en hebben van een vrijstaande woning t.p.v. Visschersbuurt 156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en hebben van een vrijstaande woning t.p.v. Visschersbuurt 156 te Papendrecht een watervergunning te verlenen.  
</text:p>
            <text:p text:style-name="common-al">Zaaknummer: 2022165803
</text:p>
            <text:p text:style-name="common-al">Start bezwaartermijn: 16-03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281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281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281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65803</meta:user-defined>
    <meta:user-defined meta:name="DCTERMS.abstract">het realiseren van een vrijstaande woning tpv. Visschersbuurt 156 te Papen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bouwen en hebben van een vrijstaande woning t.p.v. Visschersbuurt 156 te Papendrecht</meta:user-defined>
    <meta:user-defined meta:name="DCTERMS.W3CDTF/DCTERMS.available">2023-03-20</meta:user-defined>
    <meta:user-defined meta:name="DCTERMS.W3CDTF/OVERHEIDop.jaargang">2023</meta:user-defined>
    <meta:user-defined meta:name="OVERHEIDop.publicationIssue">3281</meta:user-defined>
    <meta:user-defined meta:name="OVERHEIDop.WsbID/DC.identifier">wsb-2023-3281</meta:user-defined>
    <meta:user-defined meta:name="OVERHEIDop.versieInformatie"/>
  </office:meta>
</office:document-meta>
</file>