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Koekoeksberg 31 en Lier 27 in Tag West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VR.5.63 inclusief beschermingszone door het aanleggen van een fietsbrug over De Tag sloot en het aanpassen van het profiel van de watergang ter plaatse van de fietsbrug, plaatselijk bekend als De Tag sloot tussen Koekoeksberg 31 en Lier 27 in Tag West in Genemuiden (<text:span text:style-name="nadrukcur">dossiernummer Z/23/052627; verzenddatum 1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Koekoeksberg 31 en Lier 27 in Tag West in Genemuiden</meta:user-defined>
    <meta:user-defined meta:name="DCTERMS.W3CDTF/DCTERMS.available">2023-03-20</meta:user-defined>
    <meta:user-defined meta:name="DCTERMS.W3CDTF/OVERHEIDop.jaargang">2023</meta:user-defined>
    <meta:user-defined meta:name="OVERHEIDop.publicationIssue">3279</meta:user-defined>
    <meta:user-defined meta:name="OVERHEIDop.WsbID/DC.identifier">wsb-2023-3279</meta:user-defined>
    <meta:user-defined meta:name="OVERHEIDop.versieInformatie"/>
  </office:meta>
</office:document-meta>
</file>