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0876 verleende vergunning voor het aanleggen van twee dammen met duikers in een waterloop en uitritten binnen de zonering van de regionale waterkering bij Lagedijk 16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7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7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206</meta:user-defined>
    <meta:user-defined meta:name="DCTERMS.abstract">het aanleggen van twee dammen met duikers in een waterloop en uitritten binnen de zonering van de regionale waterkering bij Lagedijk 16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0876 verleende vergunning voor het aanleggen van twee dammen met duikers in een waterloop en uitritten binnen de zonering van de regionale waterkering bij Lagedijk 16 in Katwou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78</meta:user-defined>
    <meta:user-defined meta:name="OVERHEIDop.WsbID/DC.identifier">wsb-2023-3278</meta:user-defined>
    <meta:user-defined meta:name="OVERHEIDop.versieInformatie"/>
  </office:meta>
</office:document-meta>
</file>