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Zevenhuizenbaan in Baarle Nassau (1168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Hooge en Lage Mierde (MDE02), sectie G, nummer 633 naar perceel bekend als gemeente Baarle-Nassau (BLE01) sectie Q, nummer 890.Het dagelijks bestuur heeft voor de gevraagde vergunning een beschikking (11683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7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Zevenhuizenbaan in Baarle Nassau (116837)</meta:user-defined>
    <meta:user-defined meta:name="DCTERMS.W3CDTF/DCTERMS.available">2023-03-20</meta:user-defined>
    <meta:user-defined meta:name="DCTERMS.W3CDTF/OVERHEIDop.jaargang">2023</meta:user-defined>
    <meta:user-defined meta:name="OVERHEIDop.publicationIssue">3273</meta:user-defined>
    <meta:user-defined meta:name="OVERHEIDop.WsbID/DC.identifier">wsb-2023-3273</meta:user-defined>
    <meta:user-defined meta:name="OVERHEIDop.versieInformatie"/>
  </office:meta>
</office:document-meta>
</file>