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aan ADRES te 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hondentrainingen</text:p>
            <text:p text:style-name="common-al">Locatie: noordoever van watergang de Berkel tussen de Hekweg en Harperinkskamp te Borculo</text:p>
            <text:p text:style-name="common-al">Zaaknummer: 76546</text:p>
            <text:p text:style-name="common-al">Datum bekendmaking besluit: 11 januar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Toestemming voor het OMSCHRIJVING aan ADRES te PLAATS</meta:user-defined>
    <meta:user-defined meta:name="DCTERMS.W3CDTF/DCTERMS.available">2023-01-11</meta:user-defined>
    <meta:user-defined meta:name="DCTERMS.W3CDTF/OVERHEIDop.jaargang">2023</meta:user-defined>
    <meta:user-defined meta:name="OVERHEIDop.publicationIssue">327</meta:user-defined>
    <meta:user-defined meta:name="OVERHEIDop.WsbID/DC.identifier">wsb-2023-327</meta:user-defined>
    <meta:user-defined meta:name="OVERHEIDop.versieInformatie"/>
  </office:meta>
</office:document-meta>
</file>