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je met brandstofmotor op de Vecht (WL02747) en ligplaats te nemen in de Vecht ter hoogte van de Baalderesch 9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79</text:p>
            <text:p text:style-name="common-al">Waterschap Vechtstromen heeft een watervergunning verleend. Het waterschap geeft hiermee toestemming voor het varen met een bootje met brandstofmotor op de Vecht (WL02747) en ligplaats te nemen in de Vecht ter hoogte van de Baalderesch 9 te Hardenberg.</text:p>
            <text:p text:style-name="common-al">De watervergunning is op 16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aren met een bootje met brandstofmotor op de Vecht (WL02747) en ligplaats te nemen in de Vecht ter hoogte van de Baalderesch 9 te Hardenberg</meta:user-defined>
    <meta:user-defined meta:name="DCTERMS.W3CDTF/DCTERMS.available">2023-03-20</meta:user-defined>
    <meta:user-defined meta:name="DCTERMS.W3CDTF/OVERHEIDop.jaargang">2023</meta:user-defined>
    <meta:user-defined meta:name="OVERHEIDop.publicationIssue">3264</meta:user-defined>
    <meta:user-defined meta:name="OVERHEIDop.WsbID/DC.identifier">wsb-2023-3264</meta:user-defined>
    <meta:user-defined meta:name="OVERHEIDop.versieInformatie"/>
  </office:meta>
</office:document-meta>
</file>