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elaertsweg 1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622807 ingevolge de Keur waterschap Brabantse Delta 2015 bekend gemaakt op 16 maart 2023 voor het aanleggen, hebben en onderhouden van een middenspanningskabel evenwijdig aan een a-water ter hoogte van Beelaertsweg 1 te Raamsdonksveer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aart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6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6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6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eelaertsweg 1 te Raamsdonksveer.</meta:user-defined>
    <meta:user-defined meta:name="DCTERMS.W3CDTF/DCTERMS.available">2023-03-20</meta:user-defined>
    <meta:user-defined meta:name="DCTERMS.W3CDTF/OVERHEIDop.jaargang">2023</meta:user-defined>
    <meta:user-defined meta:name="OVERHEIDop.externeBijlage">Besluit 622807|exb-2023-13645</meta:user-defined>
    <meta:user-defined meta:name="OVERHEIDop.externeBijlage">610972-A|exb-2023-13646</meta:user-defined>
    <meta:user-defined meta:name="OVERHEIDop.externeBijlage">610972-B|exb-2023-13647</meta:user-defined>
    <meta:user-defined meta:name="OVERHEIDop.externeBijlage">RAM.R.05653-MS|exb-2023-13648</meta:user-defined>
    <meta:user-defined meta:name="OVERHEIDop.publicationIssue">3263</meta:user-defined>
    <meta:user-defined meta:name="OVERHEIDop.WsbID/DC.identifier">wsb-2023-3263</meta:user-defined>
    <meta:user-defined meta:name="OVERHEIDop.versieInformatie"/>
  </office:meta>
</office:document-meta>
</file>