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betonschot met terugslagklep en drainage-uitmondingen in waterloop WL03176 nabij de Zaadvenenweg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62</text:p>
            <text:p text:style-name="common-al">Waterschap Vechtstromen heeft een watervergunning verleend. Het waterschap geeft hiermee toestemming voor het aanleggen van drainage op het perceel Kadastraal bekend als gemeente Coevorden, sectie L, nummer 1344, een betonschot met terugslagklep en een onderbemalingspomp in waterloop WL03176 en drainage-uitmondingen op de rechter oever van de waterloop, gelegen op het perceel nummer 1345, nabij de Zaadvenenweg te Coevorden</text:p>
            <text:p text:style-name="common-al">De watervergunning is op 16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6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drainage, betonschot met terugslagklep en drainage-uitmondingen in waterloop WL03176 nabij de Zaadvenenweg te Coevorden</meta:user-defined>
    <meta:user-defined meta:name="DCTERMS.W3CDTF/DCTERMS.available">2023-03-20</meta:user-defined>
    <meta:user-defined meta:name="DCTERMS.W3CDTF/OVERHEIDop.jaargang">2023</meta:user-defined>
    <meta:user-defined meta:name="OVERHEIDop.publicationIssue">3261</meta:user-defined>
    <meta:user-defined meta:name="OVERHEIDop.WsbID/DC.identifier">wsb-2023-3261</meta:user-defined>
    <meta:user-defined meta:name="OVERHEIDop.versieInformatie"/>
  </office:meta>
</office:document-meta>
</file>