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plaatsen van pontons in oppervlaktewaterlichamen A nabij de Halvemaanweg 2 en Griffiersveld 4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pontons ten behoeve van onderhoud aan twee bruggen in oppervlaktewaterlichamen A nabij de Halvemaanweg 2 en Griffiersveld 410 te Apeldoorn.</text:p>
            <text:p text:style-name="common-al">De vergunning is verzonden op 16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maart 2023 tot en met 1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0 maart 2023</text:p>
            <text:p text:style-name="last-al">Het nummer van de vergunning is Z2023-03-0021/D2023-03-02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3-0021/D2023-03-0285</meta:user-defined>
    <meta:user-defined meta:name="DCTERMS.abstract">Watervergunning voor het tijdelijk plaatsen van pontons ten behoeve van onderhoud aan twee bruggen in oppervlaktewaterlichamen A nabij de Halvemaanweg 2 en Griffiersveld 410 te Apeldoorn.</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tijdelijk plaatsen van pontons in oppervlaktewaterlichamen A nabij de Halvemaanweg 2 en Griffiersveld 410 te Apeldoorn</meta:user-defined>
    <meta:user-defined meta:name="DCTERMS.W3CDTF/DCTERMS.available">2023-03-20</meta:user-defined>
    <meta:user-defined meta:name="DCTERMS.W3CDTF/OVERHEIDop.jaargang">2023</meta:user-defined>
    <meta:user-defined meta:name="OVERHEIDop.publicationIssue">3260</meta:user-defined>
    <meta:user-defined meta:name="OVERHEIDop.WsbID/DC.identifier">wsb-2023-3260</meta:user-defined>
    <meta:user-defined meta:name="OVERHEIDop.versieInformatie"/>
  </office:meta>
</office:document-meta>
</file>