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watervergunning 38705 betreffende het uitvoeren van baggerwerkzaamheden rondom het Twente kanaal te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wijzigen van watervergunning 38705 betreffende het uitvoeren van baggerwerkzaamheden rondom het Twente kanaal te Lochem</text:p>
            <text:p text:style-name="common-al">Locatie: Lochem</text:p>
            <text:p text:style-name="common-al">Zaaknummer: 77661</text:p>
            <text:p text:style-name="common-al">Datum bekendmaking besluit: 11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wijzigen van watervergunning 38705 betreffende het uitvoeren van baggerwerkzaamheden rondom het Twente kanaal te Lochem.</meta:user-defined>
    <meta:user-defined meta:name="DCTERMS.W3CDTF/DCTERMS.available">2023-01-11</meta:user-defined>
    <meta:user-defined meta:name="DCTERMS.W3CDTF/OVERHEIDop.jaargang">2023</meta:user-defined>
    <meta:user-defined meta:name="OVERHEIDop.publicationIssue">326</meta:user-defined>
    <meta:user-defined meta:name="OVERHEIDop.WsbID/DC.identifier">wsb-2023-326</meta:user-defined>
    <meta:user-defined meta:name="OVERHEIDop.versieInformatie"/>
  </office:meta>
</office:document-meta>
</file>