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glasvezelnetwerk te Hollandscheveld en omgeving en Elim, kruisend met duiker DK22326, nabij de Wilfred Stilweg te Hollandscheveld</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001</text:p>
            <text:p text:style-name="common-al">Waterschap Vechtstromen heeft een watervergunning verleend. Het waterschap geeft hiermee toestemming voor het aanleggen van een glasvezelnetwerk te Hollandscheveld en omgeving en Elim, waarbij een kabel deels in het beheergebied van Waterschap Vechtstromen wordt aangelegd, kruisend met duiker DK22326, nabij de Wilfred Stilweg te Hollandscheveld.</text:p>
            <text:p text:style-name="common-al">De rest van het netwerk wordt óf in het beheergebied van Waterschap Drents Overijsselse Delta (WDOD) aangelegd óf op locaties binnen het beheergebied van Vechtstromen waar zij geen belangen of waterlopen heeft.</text:p>
            <text:p text:style-name="common-al">De watervergunning is op 16 maart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text:p>
            <text:p text:style-name="common-al">U kunt het waterschap tot 27 april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25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5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5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van een glasvezelnetwerk te Hollandscheveld en omgeving en Elim, kruisend met duiker DK22326, nabij de Wilfred Stilweg te Hollandscheveld</meta:user-defined>
    <meta:user-defined meta:name="DCTERMS.W3CDTF/DCTERMS.available">2023-03-20</meta:user-defined>
    <meta:user-defined meta:name="DCTERMS.W3CDTF/OVERHEIDop.jaargang">2023</meta:user-defined>
    <meta:user-defined meta:name="OVERHEIDop.publicationIssue">3258</meta:user-defined>
    <meta:user-defined meta:name="OVERHEIDop.WsbID/DC.identifier">wsb-2023-3258</meta:user-defined>
    <meta:user-defined meta:name="OVERHEIDop.versieInformatie"/>
  </office:meta>
</office:document-meta>
</file>