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22878 ingevolge de Keur waterschap Brabantse Delta 2015 bekend gemaakt op 16 maart 2023 voor het aanleggen, hebben en onderhouden van een dam met duiker in een a-water ter hoogte van Roodevaart 3 te Moerdijk ten behoeve van onderhoud in, op of onder een waterkering bij ons waterschap bekend als de primaire waterkering DWK00175 (P21 Buitendijk Havenschap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5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devaart 3 te Moerdijk.</meta:user-defined>
    <meta:user-defined meta:name="DCTERMS.W3CDTF/DCTERMS.available">2023-03-20</meta:user-defined>
    <meta:user-defined meta:name="DCTERMS.W3CDTF/OVERHEIDop.jaargang">2023</meta:user-defined>
    <meta:user-defined meta:name="OVERHEIDop.externeBijlage">Besluit 622878|exb-2023-13613</meta:user-defined>
    <meta:user-defined meta:name="OVERHEIDop.externeBijlage">06525608324-A |exb-2023-13614</meta:user-defined>
    <meta:user-defined meta:name="OVERHEIDop.externeBijlage">06525608324-B|exb-2023-13615</meta:user-defined>
    <meta:user-defined meta:name="OVERHEIDop.publicationIssue">3257</meta:user-defined>
    <meta:user-defined meta:name="OVERHEIDop.WsbID/DC.identifier">wsb-2023-3257</meta:user-defined>
    <meta:user-defined meta:name="OVERHEIDop.versieInformatie"/>
  </office:meta>
</office:document-meta>
</file>