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0603 verleende vergunning voor het realiseren van 90 appartementen en 14 recreatiearken ten behoeve van nieuwbouwplan Laamens ter hoogte van Geesterweg 10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5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5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5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18</meta:user-defined>
    <meta:user-defined meta:name="DCTERMS.abstract">het realiseren van 90 appartementen en 14 recreatiearken ten behoeve van nieuwbouwplan Laamens ter hoogte van Geesterweg 10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0603 verleende vergunning voor het realiseren van 90 appartementen en 14 recreatiearken ten behoeve van nieuwbouwplan Laamens ter hoogte van Geesterweg 10 in Akersloot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55</meta:user-defined>
    <meta:user-defined meta:name="OVERHEIDop.WsbID/DC.identifier">wsb-2023-3255</meta:user-defined>
    <meta:user-defined meta:name="OVERHEIDop.versieInformatie"/>
  </office:meta>
</office:document-meta>
</file>