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van een gasleiding en het waterdicht achterlaten van een mantelbuis ter plaatse van Onwaardsedijk 2c te Dirks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van een gasleiding en het waterdicht achterlaten van een mantelbuis ter plaatse van Onwaardsedijk 2c te Dirksland gemeente Goeree-Overflakkee een wegenvergunning te verlenen.</text:p>
            <text:p text:style-name="common-al">Zaaknummer: VTH202301-0472</text:p>
            <text:p text:style-name="common-al">Start bezwaartermijn (6 weken): 20-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5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5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5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472</meta:user-defined>
    <meta:user-defined meta:name="DCTERMS.abstract">het verwijderen van  gasleidingen ter plaatse van Onwaardsedijk 2c te Dirksland</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egenvergunning voor het verwijderen van een gasleiding en het waterdicht achterlaten van een mantelbuis ter plaatse van Onwaardsedijk 2c te Dirksland</meta:user-defined>
    <meta:user-defined meta:name="DCTERMS.W3CDTF/DCTERMS.available">2023-03-20</meta:user-defined>
    <meta:user-defined meta:name="DCTERMS.W3CDTF/OVERHEIDop.jaargang">2023</meta:user-defined>
    <meta:user-defined meta:name="OVERHEIDop.publicationIssue">3254</meta:user-defined>
    <meta:user-defined meta:name="OVERHEIDop.WsbID/DC.identifier">wsb-2023-3254</meta:user-defined>
    <meta:user-defined meta:name="OVERHEIDop.versieInformatie"/>
  </office:meta>
</office:document-meta>
</file>