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SCHRIJVING aan ADRES te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een telecomkabel in de beschermingszone en het profiel van vrije ruimte van de primaire waterkering dijkring 48</text:p>
            <text:p text:style-name="common-al">Locatie: dijkvak Bevermeer t.h.v. dijkpaal 115, De Koppeling 19 Angerlo</text:p>
            <text:p text:style-name="common-al">Zaaknummer: 74500</text:p>
            <text:p text:style-name="common-al">Datum bekendmaking besluit: 11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MSCHRIJVING aan ADRES te PLAATS</meta:user-defined>
    <meta:user-defined meta:name="DCTERMS.W3CDTF/DCTERMS.available">2023-01-11</meta:user-defined>
    <meta:user-defined meta:name="DCTERMS.W3CDTF/OVERHEIDop.jaargang">2023</meta:user-defined>
    <meta:user-defined meta:name="OVERHEIDop.publicationIssue">325</meta:user-defined>
    <meta:user-defined meta:name="OVERHEIDop.WsbID/DC.identifier">wsb-2023-325</meta:user-defined>
    <meta:user-defined meta:name="OVERHEIDop.versieInformatie"/>
  </office:meta>
</office:document-meta>
</file>