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rmelinksdijk 3A in Lette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A) watergang AS.55 inclusief beschermingszones, door daarin een dam met duiker aan te brengen nabij Harmelinksdijk 3A in Lettele (<text:span text:style-name="nadrukcur">dossiernummer Z/23/052900</text:span><text:span text:style-name="nadrukcur">; verzenddatum 16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4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4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4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armelinksdijk 3A in Lettele</meta:user-defined>
    <meta:user-defined meta:name="DCTERMS.W3CDTF/DCTERMS.available">2023-03-20</meta:user-defined>
    <meta:user-defined meta:name="DCTERMS.W3CDTF/OVERHEIDop.jaargang">2023</meta:user-defined>
    <meta:user-defined meta:name="OVERHEIDop.publicationIssue">3248</meta:user-defined>
    <meta:user-defined meta:name="OVERHEIDop.WsbID/DC.identifier">wsb-2023-3248</meta:user-defined>
    <meta:user-defined meta:name="OVERHEIDop.versieInformatie"/>
  </office:meta>
</office:document-meta>
</file>