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lokmat 29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en van de beschermingszone van primaire watergang CM door het dempen van een aantal overige oppervlaktewaterlichamen nabij Blokmat 29 in Genemuiden (Zevenhont Midden) (<text:span text:style-name="nadrukcur">dossiernummer Z/23/053121</text:span><text:span text:style-name="nadrukcur">; verzenddatum 16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4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lokmat 29 in Genemuiden</meta:user-defined>
    <meta:user-defined meta:name="DCTERMS.W3CDTF/DCTERMS.available">2023-03-20</meta:user-defined>
    <meta:user-defined meta:name="DCTERMS.W3CDTF/OVERHEIDop.jaargang">2023</meta:user-defined>
    <meta:user-defined meta:name="OVERHEIDop.publicationIssue">3247</meta:user-defined>
    <meta:user-defined meta:name="OVERHEIDop.WsbID/DC.identifier">wsb-2023-3247</meta:user-defined>
    <meta:user-defined meta:name="OVERHEIDop.versieInformatie"/>
  </office:meta>
</office:document-meta>
</file>